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uhaus 93" svg:font-family="'Bauhaus 93', Gabriola" style:font-family-generic="decorative" style:font-pitch="variable"/>
    <style:font-face style:name="Freestyle Script" svg:font-family="'Freestyle Script', 'Arabic Typesetting'" style:font-family-generic="script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Papyrus" svg:font-family="Papyrus" style:font-family-generic="script" style:font-pitch="variable"/>
    <style:font-face style:name="Papyrus1" svg:font-family="Papyrus, 'Times New Roman'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loext:opacity="100%" style:font-name="Freestyle Script" fo:font-size="20pt" fo:font-weight="bold" style:font-size-asian="20pt" style:font-weight-asian="bold" style:font-name-complex="Freestyle Script" style:font-size-complex="20pt" style:font-weight-complex="bold"/>
    </style:style>
    <style:style style:name="P2" style:family="paragraph" style:parent-style-name="Standard">
      <style:paragraph-properties style:text-autospace="none"/>
      <style:text-properties fo:color="#000000" loext:opacity="100%"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Papyrus1" fo:font-size="11pt" style:font-size-asian="11pt" style:font-name-complex="Papyrus1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loext:opacity="100%" style:font-name="Papyrus1" fo:font-size="11pt" style:font-size-asian="11pt" style:font-name-complex="Papyrus1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Papyrus1" fo:font-size="11pt" officeooo:paragraph-rsid="0009dde5" style:font-size-asian="11pt" style:font-name-complex="Papyrus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Papyrus1" fo:font-size="11pt" officeooo:paragraph-rsid="000d8b6e" style:font-size-asian="11pt" style:font-name-complex="Papyrus1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Papyrus1" fo:font-size="11pt" style:font-size-asian="11pt" style:font-name-complex="Papyrus1" style:font-size-complex="11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-0.026cm"/>
        </style:tab-stops>
      </style:paragraph-properties>
      <style:text-properties fo:color="#000000" loext:opacity="100%" style:font-name="Papyrus1" fo:font-size="11pt" officeooo:paragraph-rsid="000bd0b8" style:font-size-asian="11pt" style:font-name-complex="Papyrus1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Papyrus1" fo:font-size="11pt" officeooo:rsid="000d8b6e" officeooo:paragraph-rsid="000d8b6e" style:font-size-asian="11pt" style:font-name-complex="Papyrus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Papyrus1" fo:font-size="11pt" style:font-size-asian="11pt" style:font-name-complex="Papyrus1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Papyrus1" fo:font-size="11pt" style:text-underline-style="solid" style:text-underline-width="auto" style:text-underline-color="font-color" style:font-size-asian="11pt" style:font-name-complex="Papyrus1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loext:opacity="100%" style:font-name="Papyrus1" fo:font-size="11pt" style:text-underline-style="solid" style:text-underline-width="auto" style:text-underline-color="font-color" fo:font-weight="bold" style:font-size-asian="11pt" style:font-weight-asian="bold" style:font-name-complex="Papyrus1" style:font-size-complex="11pt" style:font-weight-complex="bold"/>
    </style:style>
    <style:style style:name="P13" style:family="paragraph" style:parent-style-name="Standard">
      <style:paragraph-properties fo:margin-left="4.382cm" fo:margin-right="0cm" fo:text-align="justify" style:justify-single-word="false" fo:text-indent="-0.635cm" style:auto-text-indent="false" style:text-autospace="none">
        <style:tab-stops>
          <style:tab-stop style:position="4.382cm"/>
        </style:tab-stops>
      </style:paragraph-properties>
      <style:text-properties fo:color="#000000" loext:opacity="100%" style:font-name="Papyrus1" fo:font-size="11pt" style:text-underline-style="solid" style:text-underline-width="auto" style:text-underline-color="font-color" fo:font-weight="bold" style:font-size-asian="11pt" style:font-weight-asian="bold" style:font-name-complex="Papyrus1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loext:opacity="100%" style:font-name="Papyrus1" fo:font-size="11pt" style:text-underline-style="solid" style:text-underline-type="double" style:text-underline-width="auto" style:text-underline-color="font-color" fo:font-weight="bold" style:font-size-asian="11pt" style:font-weight-asian="bold" style:font-name-complex="Papyrus1" style:font-size-complex="11pt" style:font-weight-complex="bold"/>
    </style:style>
    <style:style style:name="P15" style:family="paragraph" style:parent-style-name="Standard">
      <style:paragraph-properties style:text-autospace="none"/>
      <style:text-properties fo:color="#000000" loext:opacity="100%" style:font-name="Papyrus1" fo:font-size="11pt" style:text-underline-style="solid" style:text-underline-type="double" style:text-underline-width="auto" style:text-underline-color="font-color" fo:font-weight="bold" style:font-size-asian="11pt" style:font-weight-asian="bold" style:font-name-complex="Papyrus1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loext:opacity="100%" style:font-name="Papyrus1" fo:font-size="11pt" fo:font-weight="bold" officeooo:paragraph-rsid="0009dde5" style:font-size-asian="11pt" style:font-weight-asian="bold" style:font-name-complex="Papyrus1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loext:opacity="100%" style:font-name="Papyrus1" fo:font-size="11pt" fo:font-weight="bold" style:font-size-asian="11pt" style:font-weight-asian="bold" style:font-name-complex="Papyrus1" style:font-size-complex="11pt" style:font-weight-complex="bold"/>
    </style:style>
    <style:style style:name="P18" style:family="paragraph" style:parent-style-name="Standard">
      <style:paragraph-properties fo:margin-left="3.747cm" fo:margin-right="0cm" fo:text-align="justify" style:justify-single-word="false" fo:text-indent="1.249cm" style:auto-text-indent="false" style:text-autospace="none"/>
      <style:text-properties fo:color="#000000" loext:opacity="100%" style:font-name="Papyrus1" fo:font-size="11pt" fo:font-weight="bold" style:font-size-asian="11pt" style:font-weight-asian="bold" style:font-name-complex="Papyrus1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font-name="Papyrus1" fo:font-size="11pt" fo:font-weight="bold" style:font-size-asian="11pt" style:font-weight-asian="bold" style:font-name-complex="Papyrus1" style:font-size-complex="11pt" style:font-weight-complex="bold"/>
    </style:style>
    <style:style style:name="P20" style:family="paragraph" style:parent-style-name="Standard">
      <style:paragraph-properties fo:margin-left="1.249cm" fo:margin-right="0cm" fo:text-align="justify" style:justify-single-word="false" fo:text-indent="1.249cm" style:auto-text-indent="false" style:text-autospace="none"/>
      <style:text-properties fo:color="#000000" loext:opacity="100%" style:font-name="Papyrus1" fo:font-size="11pt" fo:font-weight="bold" style:font-size-asian="11pt" style:font-weight-asian="bold" style:font-name-complex="Papyrus1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Papyrus1" fo:font-size="11pt" fo:font-weight="bold" officeooo:paragraph-rsid="0016d599" style:font-size-asian="11pt" style:font-weight-asian="bold" style:font-name-complex="Papyrus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Papyrus1" fo:font-size="11pt" fo:font-weight="bold" style:font-size-asian="11pt" style:font-weight-asian="bold" style:font-name-complex="Papyrus1" style:font-size-complex="11pt" style:font-weight-complex="bold"/>
    </style:style>
    <style:style style:name="P23" style:family="paragraph" style:parent-style-name="Standard">
      <style:paragraph-properties fo:margin-left="0.053cm" fo:margin-right="0cm" fo:text-align="justify" style:justify-single-word="false" fo:text-indent="-2.54cm" style:auto-text-indent="false" style:text-autospace="none">
        <style:tab-stops>
          <style:tab-stop style:position="-0.026cm"/>
        </style:tab-stops>
      </style:paragraph-properties>
      <style:text-properties fo:color="#000000" loext:opacity="100%" style:font-name="Papyrus1" fo:font-size="11pt" fo:font-weight="bold" officeooo:rsid="000bd0b8" officeooo:paragraph-rsid="000dc370" style:font-size-asian="11pt" style:font-weight-asian="bold" style:font-name-complex="Papyrus1" style:font-size-complex="11pt" style:font-weight-complex="bold"/>
    </style:style>
    <style:style style:name="P24" style:family="paragraph" style:parent-style-name="Standard">
      <style:paragraph-properties fo:margin-left="2.498cm" fo:margin-right="0cm" fo:text-indent="-2.54cm" style:auto-text-indent="false" style:text-autospace="none"/>
      <style:text-properties fo:color="#000000" loext:opacity="100%" style:font-name="Papyrus1" fo:font-size="11pt" fo:font-weight="bold" style:font-size-asian="11pt" style:font-weight-asian="bold" style:font-name-complex="Papyrus1" style:font-size-complex="11pt" style:font-weight-complex="bold"/>
    </style:style>
    <style:style style:name="P25" style:family="paragraph" style:parent-style-name="Standard">
      <style:text-properties fo:color="#000000" loext:opacity="100%" style:font-name="Papyrus1" fo:font-size="11pt" fo:font-weight="bold" style:font-size-asian="11pt" style:font-weight-asian="bold" style:font-name-complex="Papyrus1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loext:opacity="100%" style:font-name="Papyrus1" fo:font-size="11pt" fo:font-weight="normal" style:font-size-asian="11pt" style:font-weight-asian="normal" style:font-name-complex="Papyrus1" style:font-size-complex="11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loext:opacity="100%" style:font-name="Papyrus1" fo:font-size="11pt" style:text-underline-style="none" fo:font-weight="normal" officeooo:rsid="000bd0b8" officeooo:paragraph-rsid="000bd0b8" style:font-size-asian="11pt" style:font-weight-asian="normal" style:font-name-complex="Papyrus1" style:font-size-complex="11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loext:opacity="100%" style:font-name="Papyrus" fo:font-size="11pt" style:font-size-asian="11pt" style:font-name-complex="Papyrus1" style:font-size-complex="11pt"/>
    </style:style>
    <style:style style:name="P29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justify" style:justify-single-word="false" style:text-autospace="none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33" style:family="paragraph" style:parent-style-name="Standard">
      <style:paragraph-properties fo:margin-left="3.747cm" fo:margin-right="0cm" fo:text-align="justify" style:justify-single-word="false" fo:text-indent="1.249cm" style:auto-text-indent="false" style:text-autospace="none"/>
      <style:text-properties officeooo:paragraph-rsid="0016d599"/>
    </style:style>
    <style:style style:name="P34" style:family="paragraph" style:parent-style-name="Standard">
      <style:paragraph-properties fo:margin-left="2.498cm" fo:margin-right="0cm" fo:text-align="justify" style:justify-single-word="false" fo:text-indent="1.249cm" style:auto-text-indent="false" style:text-autospace="none"/>
      <style:text-properties officeooo:paragraph-rsid="0016d599"/>
    </style:style>
    <style:style style:name="P35" style:family="paragraph" style:parent-style-name="Standard">
      <style:paragraph-properties fo:text-align="justify" style:justify-single-word="false" style:text-autospace="none"/>
      <style:text-properties officeooo:paragraph-rsid="0016d599"/>
    </style:style>
    <style:style style:name="P36" style:family="paragraph" style:parent-style-name="Standard">
      <style:paragraph-properties fo:margin-left="1.249cm" fo:margin-right="0cm" fo:text-align="justify" style:justify-single-word="false" fo:text-indent="1.249cm" style:auto-text-indent="false" style:text-autospace="none"/>
    </style:style>
    <style:style style:name="P37" style:family="paragraph" style:parent-style-name="Standard">
      <style:paragraph-properties fo:margin-left="3.747cm" fo:margin-right="0cm" fo:text-align="justify" style:justify-single-word="false" fo:text-indent="1.249cm" style:auto-text-indent="false" style:text-autospace="none"/>
    </style:style>
    <style:style style:name="P38" style:family="paragraph" style:parent-style-name="Standard">
      <style:paragraph-properties fo:text-align="justify" style:justify-single-word="false" style:text-autospace="none"/>
      <style:text-properties officeooo:paragraph-rsid="0014c4d8"/>
    </style:style>
    <style:style style:name="P39" style:family="paragraph" style:parent-style-name="Standard">
      <style:paragraph-properties fo:margin-left="2.498cm" fo:margin-right="0cm" fo:text-align="justify" style:justify-single-word="false" fo:text-indent="1.249cm" style:auto-text-indent="false" style:text-autospace="none"/>
    </style:style>
    <style:style style:name="P40" style:family="paragraph" style:parent-style-name="Standard">
      <style:paragraph-properties fo:text-align="justify" style:justify-single-word="false" style:text-autospace="none"/>
      <style:text-properties officeooo:paragraph-rsid="000bd0b8"/>
    </style:style>
    <style:style style:name="P41" style:family="paragraph" style:parent-style-name="Standard">
      <style:paragraph-properties fo:margin-left="3.251cm" fo:margin-right="0cm" fo:text-align="justify" style:justify-single-word="false" fo:text-indent="0cm" style:auto-text-indent="false" style:text-autospace="none">
        <style:tab-stops>
          <style:tab-stop style:position="4.382cm"/>
        </style:tab-stops>
      </style:paragraph-properties>
    </style:style>
    <style:style style:name="P42" style:family="paragraph" style:parent-style-name="Corps_20_de_20_texte_20_21">
      <style:text-properties style:font-size-complex="11pt"/>
    </style:style>
    <style:style style:name="P43" style:family="paragraph" style:parent-style-name="Corps_20_de_20_texte_20_21">
      <style:paragraph-properties fo:margin-left="0cm" fo:margin-right="0cm" fo:text-indent="1.249cm" style:auto-text-indent="false"/>
    </style:style>
    <style:style style:name="P44" style:family="paragraph" style:parent-style-name="Standard">
      <style:paragraph-properties style:text-autospace="none"/>
    </style:style>
    <style:style style:name="P45" style:family="paragraph" style:parent-style-name="Standard">
      <style:paragraph-properties fo:margin-left="0.026cm" fo:margin-right="0cm" fo:text-indent="-0.106cm" style:auto-text-indent="false" style:text-autospace="none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Papyrus" fo:font-size="11pt" style:text-underline-style="solid" style:text-underline-width="auto" style:text-underline-color="font-color" fo:font-weight="bold" officeooo:rsid="0009dde5" officeooo:paragraph-rsid="0009dde5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Papyrus" fo:font-size="11pt" style:text-underline-style="none" fo:font-weight="normal" officeooo:rsid="0009dde5" officeooo:paragraph-rsid="0009dde5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Papyrus" officeooo:paragraph-rsid="0009dde5"/>
    </style:style>
    <style:style style:name="P49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50" style:family="paragraph" style:parent-style-name="Standard">
      <style:paragraph-properties fo:margin-left="0.053cm" fo:margin-right="0cm" fo:text-indent="-2.54cm" style:auto-text-indent="false" style:text-autospace="none">
        <style:tab-stops>
          <style:tab-stop style:position="-0.026cm"/>
        </style:tab-stops>
      </style:paragraph-properties>
      <style:text-properties officeooo:paragraph-rsid="000bd0b8"/>
    </style:style>
    <style:style style:name="P51" style:family="paragraph" style:parent-style-name="Standard">
      <style:paragraph-properties fo:text-align="end" style:justify-single-word="false" style:text-autospace="none"/>
    </style:style>
    <style:style style:name="P52" style:family="paragraph" style:parent-style-name="Corps_20_de_20_texte_20_21">
      <style:paragraph-properties fo:margin-left="0cm" fo:margin-right="0cm" fo:text-indent="1.249cm" style:auto-text-indent="false"/>
    </style:style>
    <style:style style:name="P5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54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2.498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Heading_20_3">
      <style:paragraph-properties fo:margin-left="2.498cm" fo:margin-right="0cm" fo:text-indent="0cm" style:auto-text-indent="false">
        <style:tab-stops>
          <style:tab-stop style:position="2.498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Heading_20_3">
      <style:paragraph-properties fo:margin-left="2.498cm" fo:margin-right="0cm" fo:text-indent="0cm" style:auto-text-indent="false">
        <style:tab-stops>
          <style:tab-stop style:position="2.498cm"/>
        </style:tab-stops>
      </style:paragraph-properties>
      <style:text-properties style:font-size-complex="11pt"/>
    </style:style>
    <style:style style:name="P57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loext:opacity="100%" style:font-name="Freestyle Script" fo:font-size="20pt" fo:font-weight="bold" style:font-size-asian="20pt" style:font-weight-asian="bold" style:font-name-complex="Freestyle Script" style:font-size-complex="20pt" style:font-weight-complex="bold"/>
    </style:style>
    <style:style style:name="P58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905cm"/>
        </style:tab-stops>
      </style:paragraph-properties>
      <style:text-properties fo:color="#000000" loext:opacity="100%" style:font-name="Papyrus1" fo:font-size="11pt" style:text-underline-style="solid" style:text-underline-type="double" style:text-underline-width="auto" style:text-underline-color="font-color" fo:font-weight="bold" style:font-size-asian="11pt" style:font-weight-asian="bold" style:font-name-complex="Papyrus1" style:font-size-complex="11pt" style:font-weight-complex="bold"/>
    </style:style>
    <style:style style:name="P59" style:family="paragraph" style:parent-style-name="Standard" style:list-style-name="WW8Num6">
      <style:paragraph-properties fo:text-align="justify" style:justify-single-word="false" style:text-autospace="none"/>
      <style:text-properties fo:color="#000000" loext:opacity="100%" style:font-name="Papyrus1" fo:font-size="11pt" style:text-underline-style="solid" style:text-underline-type="double" style:text-underline-width="auto" style:text-underline-color="font-color" fo:font-weight="bold" style:font-size-asian="11pt" style:font-weight-asian="bold" style:font-name-complex="Papyrus1" style:font-size-complex="11pt" style:font-weight-complex="bold"/>
    </style:style>
    <style:style style:name="P60" style:family="paragraph" style:parent-style-name="Standard" style:list-style-name="WW8Num3">
      <style:paragraph-properties fo:margin-left="2.498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Papyrus1" fo:font-size="11pt" style:text-underline-style="solid" style:text-underline-type="double" style:text-underline-width="auto" style:text-underline-color="font-color" fo:font-weight="bold" style:font-size-asian="11pt" style:font-weight-asian="bold" style:font-name-complex="Papyrus1" style:font-size-complex="11pt" style:font-weight-complex="bold"/>
    </style:style>
    <style:style style:name="P61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Papyrus1" fo:font-size="11pt" fo:font-weight="bold" style:font-size-asian="11pt" style:font-weight-asian="bold" style:font-name-complex="Papyrus1" style:font-size-complex="11pt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loext:opacity="100%" style:font-name="Papyrus1" fo:font-size="11pt" officeooo:rsid="0009dde5" officeooo:paragraph-rsid="0009dde5" style:font-size-asian="11pt" style:font-name-complex="Papyrus1" style:font-size-complex="11pt"/>
    </style:style>
    <style:style style:name="P63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64" style:family="paragraph" style:parent-style-name="Standard">
      <style:paragraph-properties fo:text-align="justify" style:justify-single-word="false" style:text-autospace="none"/>
      <style:text-properties officeooo:paragraph-rsid="0009dde5"/>
    </style:style>
    <style:style style:name="T1" style:family="text">
      <style:text-properties style:font-name-asian="Freestyle Script"/>
    </style:style>
    <style:style style:name="T2" style:family="text">
      <style:text-properties fo:color="#000000" loext:opacity="100%" style:font-name="Papyrus1" fo:font-size="11pt" style:font-size-asian="11pt" style:font-name-complex="Papyrus1" style:font-size-complex="11pt"/>
    </style:style>
    <style:style style:name="T3" style:family="text">
      <style:text-properties fo:color="#000000" loext:opacity="100%" style:font-name="Papyrus1" fo:font-size="11pt" style:font-size-asian="11pt" style:font-name-complex="Papyrus1" style:font-size-complex="11pt" style:font-weight-complex="bold"/>
    </style:style>
    <style:style style:name="T4" style:family="text">
      <style:text-properties fo:color="#000000" loext:opacity="100%" style:font-name="Papyrus1" fo:font-size="11pt" officeooo:rsid="00122607" style:font-size-asian="11pt" style:font-name-complex="Papyrus1" style:font-size-complex="11pt" style:font-weight-complex="bold"/>
    </style:style>
    <style:style style:name="T5" style:family="text">
      <style:text-properties fo:color="#000000" loext:opacity="100%" style:font-name="Papyrus1" fo:font-size="11pt" officeooo:rsid="000bd0b8" style:font-size-asian="11pt" style:font-name-complex="Papyrus1" style:font-size-complex="11pt" style:font-weight-complex="bold"/>
    </style:style>
    <style:style style:name="T6" style:family="text">
      <style:text-properties fo:color="#000000" loext:opacity="100%" style:font-name="Papyrus1" fo:font-size="11pt" officeooo:rsid="0016c058" style:font-size-asian="11pt" style:font-name-complex="Papyrus1" style:font-size-complex="11pt"/>
    </style:style>
    <style:style style:name="T7" style:family="text">
      <style:text-properties fo:color="#000000" loext:opacity="100%" style:font-name="Papyrus1" fo:font-size="11pt" officeooo:rsid="0009dde5" style:font-size-asian="11pt" style:font-name-complex="Papyrus1" style:font-size-complex="11pt"/>
    </style:style>
    <style:style style:name="T8" style:family="text">
      <style:text-properties fo:color="#000000" loext:opacity="100%" style:font-name="Papyrus1" fo:font-size="11pt" officeooo:rsid="0014c4d8" style:font-size-asian="11pt" style:font-name-complex="Papyrus1" style:font-size-complex="11pt"/>
    </style:style>
    <style:style style:name="T9" style:family="text">
      <style:text-properties fo:color="#000000" loext:opacity="100%" style:font-name="Papyrus1" fo:font-size="11pt" officeooo:rsid="0016d599" style:font-size-asian="11pt" style:font-name-complex="Papyrus1" style:font-size-complex="11pt"/>
    </style:style>
    <style:style style:name="T10" style:family="text">
      <style:text-properties fo:color="#000000" loext:opacity="100%" style:font-name="Papyrus1" fo:font-size="11pt" officeooo:rsid="000bd0b8" style:font-size-asian="11pt" style:font-name-complex="Papyrus1" style:font-size-complex="11pt"/>
    </style:style>
    <style:style style:name="T11" style:family="text">
      <style:text-properties fo:color="#000000" loext:opacity="100%" style:font-name="Papyrus1" fo:font-size="11pt" fo:font-weight="bold" style:font-size-asian="11pt" style:font-weight-asian="bold" style:font-name-complex="Papyrus1" style:font-size-complex="11pt"/>
    </style:style>
    <style:style style:name="T12" style:family="text">
      <style:text-properties fo:color="#000000" loext:opacity="100%" style:font-name="Papyrus1" fo:font-size="11pt" fo:font-weight="bold" style:font-size-asian="11pt" style:font-weight-asian="bold" style:font-name-complex="Papyrus1" style:font-size-complex="11pt" style:font-weight-complex="bold"/>
    </style:style>
    <style:style style:name="T13" style:family="text">
      <style:text-properties fo:color="#000000" loext:opacity="100%" style:font-name="Papyrus1" fo:font-size="11pt" fo:font-weight="bold" officeooo:rsid="0016d599" style:font-size-asian="11pt" style:font-weight-asian="bold" style:font-name-complex="Papyrus1" style:font-size-complex="11pt" style:font-weight-complex="bold"/>
    </style:style>
    <style:style style:name="T14" style:family="text">
      <style:text-properties fo:color="#000000" loext:opacity="100%" style:font-name="Papyrus1" fo:font-size="11pt" fo:font-weight="bold" officeooo:rsid="0009dde5" style:font-size-asian="11pt" style:font-weight-asian="bold" style:font-name-complex="Papyrus1" style:font-size-complex="11pt" style:font-weight-complex="bold"/>
    </style:style>
    <style:style style:name="T15" style:family="text">
      <style:text-properties fo:color="#000000" loext:opacity="100%" style:font-name="Papyrus1" fo:font-size="11pt" fo:font-weight="bold" officeooo:rsid="000fa9f8" style:font-size-asian="11pt" style:font-weight-asian="bold" style:font-name-complex="Papyrus1" style:font-size-complex="11pt" style:font-weight-complex="bold"/>
    </style:style>
    <style:style style:name="T16" style:family="text">
      <style:text-properties fo:color="#000000" loext:opacity="100%" style:font-name="Papyrus1" fo:font-size="11pt" fo:font-weight="bold" style:font-name-asian="Papyrus1" style:font-size-asian="11pt" style:font-weight-asian="bold" style:font-name-complex="Papyrus1" style:font-size-complex="11pt" style:font-weight-complex="bold"/>
    </style:style>
    <style:style style:name="T17" style:family="text">
      <style:text-properties fo:color="#000000" loext:opacity="100%" style:font-name="Papyrus1" fo:font-size="11pt" fo:language="fr" fo:country="FR" officeooo:rsid="0009dde5" style:font-name-asian="Times New Roman" style:font-size-asian="11pt" style:font-name-complex="Papyrus1" style:font-size-complex="11pt" style:language-complex="ar" style:country-complex="SA"/>
    </style:style>
    <style:style style:name="T18" style:family="text">
      <style:text-properties fo:color="#000000" loext:opacity="100%" style:font-name="Papyrus1" fo:font-size="11pt" fo:language="fr" fo:country="FR" officeooo:rsid="000bd0b8" style:font-name-asian="Times New Roman" style:font-size-asian="11pt" style:font-name-complex="Papyrus1" style:font-size-complex="11pt" style:language-complex="ar" style:country-complex="SA"/>
    </style:style>
    <style:style style:name="T19" style:family="text">
      <style:text-properties fo:color="#000000" loext:opacity="100%" style:font-name="Papyrus1" fo:font-size="11pt" fo:language="fr" fo:country="FR" officeooo:rsid="000bd0b8" style:font-name-asian="Times New Roman" style:font-size-asian="11pt" style:font-name-complex="Papyrus1" style:font-size-complex="11pt" style:language-complex="ar" style:country-complex="SA" style:font-weight-complex="bold"/>
    </style:style>
    <style:style style:name="T20" style:family="text">
      <style:text-properties fo:color="#000000" loext:opacity="100%" style:font-name="Papyrus1" fo:font-size="11pt" fo:language="fr" fo:country="FR" officeooo:rsid="000dc370" style:font-name-asian="Times New Roman" style:font-size-asian="11pt" style:font-name-complex="Papyrus1" style:font-size-complex="11pt" style:language-complex="ar" style:country-complex="SA"/>
    </style:style>
    <style:style style:name="T21" style:family="text">
      <style:text-properties fo:color="#000000" loext:opacity="100%" style:font-name="Papyrus1" fo:font-size="11pt" fo:language="fr" fo:country="FR" officeooo:rsid="000bd0b8" style:font-name-asian="Times New Roman" style:font-size-asian="11pt" style:font-name-complex="Tahoma" style:font-size-complex="11pt" style:language-complex="ar" style:country-complex="SA"/>
    </style:style>
    <style:style style:name="T22" style:family="text">
      <style:text-properties fo:color="#000000" loext:opacity="100%" style:font-name="Papyrus1" fo:font-size="11pt" fo:language="fr" fo:country="FR" fo:font-weight="bold" officeooo:rsid="0018d274" style:font-name-asian="Times New Roman" style:font-size-asian="11pt" style:font-weight-asian="bold" style:font-name-complex="Papyrus1" style:font-size-complex="11pt" style:language-complex="ar" style:country-complex="SA" style:font-weight-complex="bold"/>
    </style:style>
    <style:style style:name="T23" style:family="text">
      <style:text-properties fo:color="#000000" loext:opacity="100%" style:font-name="Papyrus1" fo:font-size="11pt" fo:language="fr" fo:country="FR" fo:font-weight="bold" officeooo:rsid="001dbbe9" style:font-name-asian="Times New Roman" style:font-size-asian="11pt" style:font-weight-asian="bold" style:font-name-complex="Papyrus1" style:font-size-complex="11pt" style:language-complex="ar" style:country-complex="SA" style:font-weight-complex="bold"/>
    </style:style>
    <style:style style:name="T24" style:family="text">
      <style:text-properties fo:color="#000000" loext:opacity="100%" style:font-name="Papyrus1" fo:font-size="11pt" style:text-underline-style="solid" style:text-underline-width="auto" style:text-underline-color="font-color" fo:font-weight="bold" style:font-size-asian="11pt" style:font-weight-asian="bold" style:font-name-complex="Papyrus1" style:font-size-complex="11pt" style:font-weight-complex="bold"/>
    </style:style>
    <style:style style:name="T25" style:family="text">
      <style:text-properties fo:color="#000000" loext:opacity="100%" style:font-name="Papyrus1" fo:font-size="11pt" style:text-underline-style="solid" style:text-underline-width="auto" style:text-underline-color="font-color" fo:font-weight="bold" officeooo:rsid="000bd0b8" style:font-size-asian="11pt" style:font-weight-asian="bold" style:font-name-complex="Papyrus1" style:font-size-complex="11pt" style:font-weight-complex="bold"/>
    </style:style>
    <style:style style:name="T26" style:family="text">
      <style:text-properties fo:color="#000000" loext:opacity="100%" style:font-name="Papyrus1" fo:font-size="11pt" style:text-underline-style="solid" style:text-underline-width="auto" style:text-underline-color="font-color" style:font-size-asian="11pt" style:font-name-complex="Papyrus1" style:font-size-complex="11pt"/>
    </style:style>
    <style:style style:name="T27" style:family="text">
      <style:text-properties fo:color="#000000" loext:opacity="100%" style:font-name="Papyrus1" fo:font-size="11pt" style:text-underline-style="none" style:font-size-asian="11pt" style:font-name-complex="Papyrus1" style:font-size-complex="11pt"/>
    </style:style>
    <style:style style:name="T28" style:family="text">
      <style:text-properties fo:color="#000000" loext:opacity="100%" style:font-name="Papyrus1" fo:font-size="11pt" style:text-underline-style="none" officeooo:rsid="0009dde5" style:font-size-asian="11pt" style:font-name-complex="Papyrus1" style:font-size-complex="11pt"/>
    </style:style>
    <style:style style:name="T29" style:family="text">
      <style:text-properties fo:color="#000000" loext:opacity="100%" style:font-name="Papyrus1" fo:font-size="11pt" style:text-underline-style="none" fo:font-weight="bold" officeooo:rsid="000d8b6e" style:font-size-asian="11pt" style:font-weight-asian="bold" style:font-name-complex="Papyrus1" style:font-size-complex="11pt" style:font-weight-complex="bold"/>
    </style:style>
    <style:style style:name="T30" style:family="text">
      <style:text-properties fo:color="#000000" loext:opacity="100%" style:font-name="Papyrus1" fo:font-size="11pt" style:font-name-asian="Papyrus1" style:font-size-asian="11pt" style:font-name-complex="Papyrus1" style:font-size-complex="11pt"/>
    </style:style>
    <style:style style:name="T31" style:family="text">
      <style:text-properties fo:color="#000000" loext:opacity="100%" style:font-name="Papyrus1" fo:font-size="11pt" fo:font-weight="normal" style:font-size-asian="11pt" style:font-weight-asian="normal" style:font-name-complex="Papyrus1" style:font-size-complex="11pt" style:font-weight-complex="normal"/>
    </style:style>
    <style:style style:name="T32" style:family="text">
      <style:text-properties fo:color="#000000" loext:opacity="100%" style:font-name="Papyrus1" fo:font-size="11pt" fo:font-weight="normal" officeooo:rsid="0009dde5" style:font-size-asian="11pt" style:font-weight-asian="normal" style:font-name-complex="Papyrus1" style:font-size-complex="11pt" style:font-weight-complex="normal"/>
    </style:style>
    <style:style style:name="T33" style:family="text">
      <style:text-properties fo:color="#000000" loext:opacity="100%" fo:font-size="11pt" fo:font-weight="bold" style:font-size-asian="11pt" style:font-weight-asian="bold" style:font-size-complex="11pt"/>
    </style:style>
    <style:style style:name="T34" style:family="text">
      <style:text-properties fo:color="#000000" loext:opacity="100%" fo:font-size="11pt" style:font-size-asian="11pt" style:font-size-complex="11pt"/>
    </style:style>
    <style:style style:name="T35" style:family="text">
      <style:text-properties style:font-size-complex="11pt"/>
    </style:style>
    <style:style style:name="T36" style:family="text">
      <style:text-properties fo:font-weight="bold" style:font-weight-asian="bold" style:font-size-complex="11pt"/>
    </style:style>
    <style:style style:name="T37" style:family="text">
      <style:text-properties style:text-underline-style="solid" style:text-underline-type="double" style:text-underline-width="auto" style:text-underline-color="font-color" fo:font-weight="bold" style:font-weight-asian="bold" style:font-name-complex="Papyrus1" style:font-size-complex="11pt" style:font-weight-complex="bold"/>
    </style:style>
    <style:style style:name="T38" style:family="text">
      <style:text-properties style:text-underline-style="solid" style:text-underline-type="double" style:text-underline-width="auto" style:text-underline-color="font-color" fo:font-weight="bold" officeooo:rsid="000d8b6e" style:font-weight-asian="bold" style:font-name-complex="Papyrus1" style:font-size-complex="11pt" style:font-weight-complex="bold"/>
    </style:style>
    <style:style style:name="T39" style:family="text">
      <style:text-properties fo:font-variant="small-caps" fo:color="#000000" loext:opacity="100%" style:font-name="Papyrus1" fo:font-size="11pt" fo:font-weight="bold" style:font-size-asian="11pt" style:font-weight-asian="bold" style:font-name-complex="Papyrus1" style:font-size-complex="11pt" style:font-weight-complex="bold"/>
    </style:style>
    <style:style style:name="T40" style:family="text">
      <style:text-properties style:text-underline-style="none" officeooo:rsid="000d8b6e"/>
    </style:style>
    <style:style style:name="T41" style:family="text">
      <style:text-properties officeooo:rsid="000d8b6e"/>
    </style:style>
    <style:style style:name="T42" style:family="text">
      <style:text-properties fo:font-size="11pt" style:text-underline-style="none" fo:font-weight="normal" officeooo:rsid="0009dde5" style:font-size-asian="11pt" style:font-weight-asian="normal" style:font-size-complex="11pt" style:font-weight-complex="normal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fo:font-weight="bold" style:font-size-asian="11pt" style:font-weight-asian="bold" style:font-size-complex="11pt"/>
    </style:style>
    <style:style style:name="T45" style:family="text">
      <style:text-properties style:use-window-font-color="true" loext:opacity="0%" fo:font-size="11pt" fo:language="fr" fo:country="FR" style:text-underline-style="none" fo:font-weight="normal" officeooo:rsid="0009dde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officeooo:rsid="000bd0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École Maternelle Louise Michel de</text:p>
      <text:p text:style-name="P1"><text:span text:style-name="T1"><text:s/></text:span>Boujan-sur-Libron</text:p>
      <text:h text:style-name="P53" text:outline-level="1">Règlement intérieur </text:h>
      <text:p text:style-name="P29"/>
      <text:p text:style-name="P29"/>
      <text:p text:style-name="P2"/>
      <text:p text:style-name="P3">Ce règlement intérieur est conforme au règlement départemental de l'Hérault consultable</text:p>
      <text:p text:style-name="P31"><text:span text:style-name="T2">sur le site de l'inspection académique de Montpellier </text:span><text:a xlink:type="simple" xlink:href="http://www.ac-montpellier.fr/IA34" text:style-name="Internet_20_link" text:visited-style-name="Visited_20_Internet_20_Link"><text:span text:style-name="Internet_20_link">http://www.ac-montpellier.fr/IA34</text:span></text:a><text:span text:style-name="T2"> et dans le bureau de la directrice.</text:span></text:p>
      <text:p text:style-name="P11">Il est accompagné de la Charte de la laïcité à l'école, déjà présentée à votre signature. .</text:p>
      <text:p text:style-name="P31"><text:span text:style-name="T2">Le règlement des écoles maternelles et élémentaires publiques du département de l'Hérault comporte les modalités de transmission des valeurs et des principes de la république (article L.111-1-1 du code de l'éducation), respecte la </text:span><text:span text:style-name="T12">convention internationale des droits de l'enfant du 20 novembre 1989 </text:span><text:span text:style-name="T2">et </text:span><text:span text:style-name="T12">la déclaration des Droits de l'Homme et du Citoyen de 1789.</text:span></text:p>
      <text:p text:style-name="P7">Chaque classe est dotée des paroles de la MARSEILLAISE.</text:p>
      <text:p text:style-name="P3"/>
      <text:list text:style-name="WW8Num2">
        <text:list-item>
          <text:p text:style-name="P58">Admission et inscription</text:p>
        </text:list-item>
      </text:list>
      <text:p text:style-name="P3"/>
      <text:p text:style-name="P3">Tout enfant est accueilli, à l’âge de trois ans.</text:p>
      <text:p text:style-name="P31"><text:span text:style-name="T2">Les formalités d’inscription et de radiation sont accomplies par </text:span><text:span text:style-name="T17">l</text:span><text:span text:style-name="T2">es parents en cas d’exercice d’autorité parentale conjointe, soit par le parent qui exerce seul l’autorité parentale.</text:span></text:p>
      <text:p text:style-name="P3">En l’absence de précisions contraires, il convient de présumer que les parents exercent en commun l’autorité parentale.</text:p>
      <text:p text:style-name="P3">Il appartient aux parents de faire connaître leur situation parentale et de communiquer leurs adresses et leurs numéros de téléphone afin que leur soient envoyés les documents relatifs à la scolarité de leurs enfants et de les réactualiser si nécessaire.</text:p>
      <text:p text:style-name="P12"/>
      <text:p text:style-name="P32"><text:span text:style-name="T24">L’admission est enregistrée</text:span><text:span text:style-name="T12"> </text:span><text:span text:style-name="T3">par la directrice de l’école</text:span><text:span text:style-name="T12"> </text:span><text:span text:style-name="T2">sur présentation :</text:span></text:p>
      <text:p text:style-name="P4"/>
      <text:list text:style-name="WW8Num5">
        <text:list-item>
          <text:p text:style-name="P63"><text:span text:style-name="T11">du certificat d’inscription délivré par le maire</text:span><text:span text:style-name="T2"> de la commune dont dépend l’école.</text:span></text:p>
        </text:list-item>
        <text:list-item>
          <text:p text:style-name="P61">du livret de famille ou d’un document attestant l’état civil</text:p>
        </text:list-item>
        <text:list-item>
          <text:p text:style-name="P63"><text:span text:style-name="T11">d’un document attestant que l’enfant a subi les vaccinations obligatoires pour son âge</text:span><text:span text:style-name="T2"> ou justifie d’une contre-indication vaccinale</text:span></text:p>
        </text:list-item>
      </text:list>
      <text:p text:style-name="P3"/>
      <text:p text:style-name="P3">Les modalités d’admission à l’école maternelle ne sont applicables que lors de la première inscription dans l’école concernée.</text:p>
      <text:p text:style-name="P3">Les enfants sont scolarisés à la rentrée scolaire de l’année civile au cours de laquelle ils atteignent l’âge de 3 ans.</text:p>
      <text:p text:style-name="Corps_20_de_20_texte_20_21"><text:span text:style-name="T35">En cas de changement d’école, </text:span><text:span text:style-name="T36">un certificat de radiation</text:span><text:span text:style-name="T35"> émanant de l’école d’origine et précisant le cycle et la classe fréquentés en dernier lieu doit être présenté.</text:span></text:p>
      <text:p text:style-name="P42"/>
      <text:p text:style-name="P43"/>
      <text:p text:style-name="P43"/>
      <text:p text:style-name="P43"/>
      <text:p text:style-name="P43"><text:soft-page-break/><text:span text:style-name="T38">2,</text:span><text:span text:style-name="T37">Fréquentation et obligations scolaires :</text:span></text:p>
      <text:p text:style-name="P15"/>
      <text:p text:style-name="P31"><text:span text:style-name="T2">L’inscription à l’école maternelle implique de la part de la famille </text:span><text:span text:style-name="T26">l’</text:span><text:span text:style-name="T24">engagement</text:span><text:span text:style-name="T12"> </text:span><text:span text:style-name="T2">d’une bonne fréquentation. </text:span></text:p>
      <text:p text:style-name="P64"/>
      <text:p text:style-name="P62">A compter de quatre demi-journées d’absences dans le mois, le directeur convoque l’équipe pédagogique et si besoin sollicite l’Inspecteur de la circonscription.</text:p>
      <text:p text:style-name="P5"/>
      <text:p text:style-name="P44"><text:span text:style-name="T12"><text:tab/><text:tab/><text:tab/><text:tab/>2.1. </text:span><text:span text:style-name="T24">Sorties exceptionnelles</text:span></text:p>
      <text:p text:style-name="P31"><text:span text:style-name="T12">Sur demande écrite des parents</text:span><text:span text:style-name="T2">, le directeur d’école peut, à titre exceptionnel, autoriser l’élève à s’absenter sur le temps scolaire, à condition d’être accompagné.</text:span></text:p>
      <text:p text:style-name="P42">La responsabilité du directeur et du maître ne se trouve plus engagée dès que l’élève a quitté l’école.</text:p>
      <text:p text:style-name="P16"><text:tab/><text:tab/><text:tab/><text:tab/><text:tab/><text:tab/><text:tab/><text:tab/><text:tab/><text:tab/><text:tab/><text:tab/><text:tab/><text:tab/></text:p>
      <text:p text:style-name="P33"><text:span text:style-name="T12">2.2. </text:span><text:span text:style-name="T24">Justification des absences</text:span></text:p>
      <text:p text:style-name="P3">Les certificats médicaux ne sont exigibles que dans les cas de maladies contagieuses. </text:p>
      <text:p text:style-name="P3">Toute absence doit être justifiée par écrit, au retour de l’enfant.. Un registre des absences est tenu afin de prévenir tout décrochage scolaire.</text:p>
      <text:p text:style-name="P3"/>
      <text:p text:style-name="P36"><text:span text:style-name="T12"><text:tab/><text:tab/>2.3. </text:span><text:span text:style-name="T24">Horaires</text:span></text:p>
      <text:p text:style-name="P31"><text:span text:style-name="T2">La semaine scolaire s'effectue le lundi, mardi, jeudi et vendred</text:span><text:span text:style-name="T27">i </text:span><text:span text:style-name="T28">en accord avec le DASEN.</text:span></text:p>
      <text:p text:style-name="P11"/>
      <text:p text:style-name="P31"><text:span text:style-name="T26">Les heures d’entrée</text:span><text:span text:style-name="T2"> sont fixées <text:tab/><text:tab/></text:span><text:span text:style-name="T13"> </text:span><text:span text:style-name="T12">à 9 heures </text:span></text:p>
      <text:p text:style-name="P37"><text:span text:style-name="T2"><text:s text:c="6"/>et </text:span><text:span text:style-name="T12"><text:s/><text:tab/><text:tab/></text:span><text:span text:style-name="T13"> </text:span><text:span text:style-name="T12">à 14 heures</text:span></text:p>
      <text:p text:style-name="P18"/>
      <text:p text:style-name="P38"><text:span text:style-name="T30"><text:s/></text:span><text:span text:style-name="T2"><text:tab/></text:span><text:span text:style-name="T26">celles de sortie</text:span><text:span text:style-name="T2"><text:tab/></text:span><text:span text:style-name="T13"><text:tab/><text:tab/><text:tab/></text:span><text:span text:style-name="T12"> </text:span><text:span text:style-name="T14">à</text:span><text:span text:style-name="T7"> </text:span><text:span text:style-name="T12">12 heures </text:span></text:p>
      <text:p text:style-name="P38"><text:span text:style-name="T12"><text:tab/><text:tab/><text:tab/><text:tab/><text:tab/> </text:span><text:span text:style-name="T2">et</text:span><text:span text:style-name="T12"> <text:tab/></text:span><text:span text:style-name="T13"> </text:span><text:span text:style-name="T14">à</text:span><text:span text:style-name="T7"> </text:span><text:span text:style-name="T12">17h</text:span></text:p>
      <text:p text:style-name="P19"/>
      <text:p text:style-name="P31"><text:span text:style-name="T2">L’accueil et la surveillance des élèves de </text:span><text:span text:style-name="T39">dix minutes</text:span><text:span text:style-name="T2"> avant l’heure d’entrée en classe </text:span><text:span text:style-name="T8">et de sortie des classes</text:span><text:span text:style-name="T2"> sont compris dans ces horaires.</text:span></text:p>
      <text:p text:style-name="P31"><text:span text:style-name="T2">Des </text:span><text:span text:style-name="T11">activités pédagogiques complémentaires</text:span><text:span text:style-name="T2"> (APC) sont proposées aux élèves en dehors de ces horaires scolaires. (8h10-8h50 </text:span><text:span text:style-name="T6">ou 13h</text:span><text:span text:style-name="T9">20</text:span><text:span text:style-name="T6">-13h50</text:span><text:span text:style-name="T2"> : jours </text:span><text:span text:style-name="T6">et horaires</text:span><text:span text:style-name="T2"> communiqués par les enseignantes)</text:span><text:span text:style-name="T31"> </text:span><text:span text:style-name="T32">Les effectifs seront communiqués à la mairie à chaque période.</text:span></text:p>
      <text:p text:style-name="P19"><text:tab/><text:tab/></text:p>
      <text:p text:style-name="P14"><text:span text:style-name="T40">3,</text:span><text:span text:style-name="T41"> </text:span>Vie scolaire</text:p>
      <text:p text:style-name="P9">Les enseignants rencontrent les parents de leurs élèves deux fois durant l’année scolaire pour présenter le Carnet de Suivi des apprentissages, en février et juin.</text:p>
      <text:p text:style-name="P9">Au cours de l’année, les parents souhaitant rencontrer l’enseignant prennent rendez-vous auprès de celui-ci. Il en va de même pour les enseignants souhaitant rencontrer les parents d’un élève, afin de respecter la confidentialité des entretiens.</text:p>
      <text:p text:style-name="P6">Le maître s’interdit tout comportement, geste ou parole qui traduirait indifférence ou mépris à l’égard de l’élève ou de sa famille, ou qui serait susceptible de blesser la sensibilité des enfants.</text:p>
      <text:p text:style-name="P31"><text:span text:style-name="T2">De même les élèves</text:span><text:span text:style-name="T11">, comme leurs familles</text:span><text:span text:style-name="T2">, doivent s’interdire tout comportement, geste ou parole qui porteraient atteinte à la fonction ou à la personne du maître et au respect dû à leurs camarades ou aux familles de ceux-ci.</text:span></text:p>
      <text:p text:style-name="P3">Il est rappelé que selon le principe de laïcité tout signe religieux ostensible est banni de l'école.</text:p>
      <text:p text:style-name="P28"/>
      <text:p text:style-name="P46"><text:soft-page-break/>Discipline</text:p>
      <text:p text:style-name="P48"><text:span text:style-name="T42">Dans le cadre du non respect des règles de vie de l’école, l’élève pourra t être mis à l’écart du groupe durant un temps limité pendant lequel il sera invité à réfléchir </text:span><text:span text:style-name="T45">à</text:span><text:span text:style-name="T42"> son comportement.</text:span></text:p>
      <text:p text:style-name="P47"/>
      <text:h text:style-name="P54" text:outline-level="2">Assurance</text:h>
      <text:p text:style-name="P3">La participation des élèves aux sorties scolaires régulières correspondant aux enseignements ordinaires inscrits à l’emploi du temps est toujours obligatoire et gratuite. La souscription d’une assurance n’est pas exigée.</text:p>
      <text:p text:style-name="P31"><text:span text:style-name="T2">La souscription </text:span><text:span text:style-name="T11">d’une assurance responsabilité civile et d’une assurance individuelle </text:span></text:p>
      <text:p text:style-name="P31"><text:span text:style-name="T11">« Accidents corporels»</text:span><text:span text:style-name="T2"> est exigée, lorsque la sortie scolaire revêt un caractère facultatif </text:span><text:span text:style-name="T10">ou </text:span><text:span text:style-name="T18">dépassant le</text:span><text:span text:style-name="T10"> temps scolaire</text:span></text:p>
      <text:p text:style-name="P3">Il appartient à l’enseignant de vérifier avant le départ que, pour tout enfant participant à une sortie scolaire facultative, une assurance a été souscrite. L’enfant non-assuré ne pourra pas participer à la sortie.</text:p>
      <text:p text:style-name="P19"><text:tab/></text:p>
      <text:list text:style-name="WW8Num6">
        <text:list-item>
          <text:p text:style-name="P59">Hygiène et sécurité-Usage des locaux</text:p>
        </text:list-item>
      </text:list>
      <text:p text:style-name="P13"/>
      <text:p text:style-name="P41"><text:span text:style-name="T12"><text:tab/>4.1.</text:span><text:span text:style-name="T24"> Hygiène</text:span></text:p>
      <text:p text:style-name="P26">L’interdiction <text:s/>de fumer est totale dans l’enceinte de l’école et lors des sorties scolaires.</text:p>
      <text:p text:style-name="P3">Les chiens même tenus en laisse ne sont pas acceptés.</text:p>
      <text:p text:style-name="P20"/>
      <text:p text:style-name="P39"><text:span text:style-name="T12">4.2. </text:span><text:span text:style-name="T24">Soins et urgences</text:span></text:p>
      <text:p text:style-name="P3">Aucun médicament ne sera administré à l'enfant sauf dans le cadre d'un P.A.I. (Projet d'Accueil Individualisé)</text:p>
      <text:p text:style-name="P3">En cas d’accidents ou de malaises graves, les parents seront immédiatement informés.</text:p>
      <text:p text:style-name="Corps_20_de_20_texte_20_21"><text:span text:style-name="T35">En cas d’</text:span><text:span text:style-name="T21">urgence</text:span><text:span text:style-name="T35">, l’enfant sera évacué selon les modalités définies par le médecin régulateur du SAMU (téléphone : 15 ou 112 pour les portables).</text:span></text:p>
      <text:p text:style-name="P31"><text:span text:style-name="T26">Remarque :</text:span><text:span text:style-name="T2"> il est utile que les familles renseignent les rubriques de la fiche d’urgence concernant leurs coordonnées afin de pouvoir être </text:span><text:span text:style-name="T11">averties immédiatement</text:span><text:span text:style-name="T2"> soit elles-mêmes, soit toute autre personne désignée par elles, en cas d’accident ou d’évacuation sanitaire de l’élève vers une structure de soins.</text:span></text:p>
      <text:p text:style-name="P23">2/32/3<text:tab/><text:tab/><text:tab/><text:tab/><text:tab/><text:tab/><text:tab/><text:tab/><text:tab/><text:tab/><text:tab/><text:tab/><text:tab/><text:tab/><text:tab/><text:tab/></text:p>
      <text:p text:style-name="P34"><text:span text:style-name="T12">4.3</text:span><text:span text:style-name="T24">. Sécurité dans les écoles</text:span></text:p>
      <text:p text:style-name="P45"><text:span text:style-name="T12"><text:tab/></text:span><text:span text:style-name="T3">Il est impératif de prendre connaissance des nouvelles consignes de sécurités affichées </text:span><text:span text:style-name="T19">devant</text:span><text:span text:style-name="T3"> l'école et de les respecter.</text:span></text:p>
      <text:p text:style-name="P50"><text:span text:style-name="T3"><text:tab/></text:span><text:span text:style-name="T4">Deux</text:span><text:span text:style-name="T3"> exercices P.P.M.S et </text:span><text:span text:style-name="T4">trois</text:span><text:span text:style-name="T3"> exercices « évacuation incendie » sont organisés dans l'année. </text:span><text:span text:style-name="T5"><text:s text:c="5"/><text:tab/> </text:span></text:p>
      <text:p text:style-name="P8">Le guide des parents d'élèves est disponible dans le bureau de la Directrice.</text:p>
      <text:p text:style-name="P31"><text:span text:style-name="T43">Il </text:span><text:span text:style-name="T44">est interdit de filmer ou de photographier les enfants de l’école sans l’autorisation écrite des parents</text:span><text:span text:style-name="T43">.</text:span></text:p>
      <text:p text:style-name="P24"/>
      <text:p text:style-name="P39"><text:span text:style-name="T12">4.4</text:span><text:span text:style-name="T24">. Dispositions <text:s/>particulières</text:span></text:p>
      <text:p text:style-name="P3">Sont prohibés tous objets dangereux ou contraires au principe de l'école. Leur liste est laissée à l'appréciation de l'équipe enseignante.<text:span text:style-name="T46">Voir la liste des recommandations.</text:span> </text:p>
      <text:p text:style-name="P3"/>
      <text:p text:style-name="P21"><text:tab/><text:tab/></text:p>
      <text:p text:style-name="P35"><text:span text:style-name="T12"><text:tab/><text:tab/><text:tab/>4.5.</text:span><text:span text:style-name="T24"> </text:span><text:span text:style-name="T25">Utilisation des locaux : responsabilité</text:span></text:p>
      <text:p text:style-name="P27">L’ensemble des locaux est confié pendant le temps scolaire à la directrice d’école.Dans le cadre d’une utilisation pendant ce temps pour d’autres usages que scolaires, une convention doit être signée entre le maire, l’organisateur des activités et la directrice.</text:p>
      <text:p text:style-name="P27"><text:soft-page-break/></text:p>
      <text:p text:style-name="P40"><text:span text:style-name="T29"><text:tab/><text:tab/><text:tab/>4.6. </text:span><text:span text:style-name="T24">Sécurité dans le cadre de l'usage de l'internet</text:span></text:p>
      <text:p text:style-name="P3">Les enseignants et les équipes éducatives mettent en œuvre des mesures permettant de sélectionner, de contrôler l'information mise à disposition des élèves par l'intermédiaire d'internet (Charte des utilisateurs)</text:p>
      <text:p text:style-name="P49"/>
      <text:list text:style-name="WW8Num3">
        <text:list-item>
          <text:p text:style-name="P60">Surveillance</text:p>
        </text:list-item>
      </text:list>
      <text:h text:style-name="P55" text:outline-level="3"/>
      <text:h text:style-name="P56" text:outline-level="3">Accueil et remise des élèves <text:s/>aux familles</text:h>
      <text:p text:style-name="P31"><text:span text:style-name="T2">Les enfants </text:span><text:span text:style-name="T24">sont remis</text:span><text:span text:style-name="T2">, par les parents ou les personnes qui les accompagnent, soit au service d’accueil, soit au personnel enseignant chargé de la surveillance.</text:span></text:p>
      <text:p text:style-name="P31"><text:span text:style-name="T2">Ils sont repris, à la fin de chaque demi-journée, par les parents ou par toute personne nommément </text:span><text:span text:style-name="T12">désignée par eux par écrit, et présentée par eux </text:span><text:span text:style-name="T2">à l’enseignant ou pris en charge par un service de cantine ou de garderie s’ils y ont été inscrits.</text:span></text:p>
      <text:p text:style-name="P3"/>
      <text:p text:style-name="P3">Le présent règlement d'école est approuvé ou modifié chaque année lors de la première réunion du conseil d’école et accompagné d’une liste de recommandations adressée aux parents.</text:p>
      <text:p text:style-name="P17"/>
      <text:p text:style-name="P51"><text:span text:style-name="T16"><text:s text:c="3"/></text:span><text:span text:style-name="T12"><text:tab/><text:tab/><text:tab/><text:tab/><text:tab/> </text:span><text:span text:style-name="T15">Proposé</text:span><text:span text:style-name="T12"> le </text:span><text:span text:style-name="T22">1</text:span><text:span text:style-name="T23">6</text:span><text:span text:style-name="T22"> octobre 202</text:span><text:span text:style-name="T23">5</text:span><text:span text:style-name="T12"> au Conseil d'école </text:span></text:p>
      <text:p text:style-name="P17"/>
      <text:p text:style-name="P17"/>
      <text:p text:style-name="P17"/>
      <text:p text:style-name="P17"/>
      <text:p text:style-name="P17"><text:tab/><text:tab/><text:tab/><text:tab/><text:tab/><text:tab/><text:tab/><text:tab/><text:tab/><text:tab/><text:tab/><text:tab/><text:tab/><text:tab/></text:p>
      <text:p text:style-name="P17"/>
      <text:p text:style-name="P17"/>
      <text:p text:style-name="P17"/>
      <text:p text:style-name="P17"/>
      <text:p text:style-name="P19">-----------------------------------------------------------------------------------------------------------------------------------------------</text:p>
      <text:p text:style-name="P19"/>
      <text:p text:style-name="P31"><text:span text:style-name="T12">Madame………………………………………. et Monsieur </text:span><text:span text:style-name="T33">…………………….................................……….</text:span></text:p>
      <text:p text:style-name="P22">Parents de l’élève ..................................................... en classe de …………………………………….</text:p>
      <text:p text:style-name="P25">Attestent <text:s/>avoir pris connaissance du Règlement Intérieur de l’École Maternelle </text:p>
      <text:p text:style-name="P25">Louise Michel de Boujan sur Libron <text:s/>ainsi que de la liste des recommandations affichée dans le hall.</text:p>
      <text:p text:style-name="P10"><text:tab/><text:tab/><text:tab/><text:tab/><text:tab/> </text:p>
      <text:p text:style-name="P10"/>
      <text:p text:style-name="P10"/>
      <text:p text:style-name="P10"/>
      <text:p text:style-name="P30"><text:span text:style-name="T2">Lu et pris connaissance le :</text:span><text:span text:style-name="T34">…………………………..</text:span><text:span text:style-name="T2">20</text:span><text:span text:style-name="T20">2...</text:span><text:span text:style-name="T2"><text:tab/>Signatures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uhaus 93" svg:font-family="'Bauhaus 93', Gabriola" style:font-family-generic="decorative" style:font-pitch="variable"/>
    <style:font-face style:name="Freestyle Script" svg:font-family="'Freestyle Script', 'Arabic Typesetting'" style:font-family-generic="script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Papyrus" svg:font-family="Papyrus" style:font-family-generic="script" style:font-pitch="variable"/>
    <style:font-face style:name="Papyrus1" svg:font-family="Papyrus, 'Times New Roman'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color="#000000" loext:opacity="100%" style:font-name="Bauhaus 93" fo:font-family="'Bauhaus 93', Gabriola" style:font-family-generic="decorative" style:font-pitch="variable" fo:font-size="22pt" fo:font-weight="bold" style:font-size-asian="22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text-indent="0cm" style:auto-text-indent="false" fo:keep-with-next="always" style:text-autospace="none"/>
      <style:text-properties fo:color="#000000" loext:opacity="100%" style:font-name="Papyrus1" fo:font-family="Papyrus, 'Times New Roman'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justify" style:justify-single-word="false" fo:text-indent="0cm" style:auto-text-indent="false" fo:keep-with-next="always" style:text-autospace="none"/>
      <style:text-properties fo:color="#000000" loext:opacity="100%" style:font-name="Papyrus1" fo:font-family="Papyrus, 'Times New Roman'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1" style:display-name="Corps de texte 21" style:family="paragraph" style:parent-style-name="Standard">
      <style:paragraph-properties fo:text-align="justify" style:justify-single-word="false" style:text-autospace="none"/>
      <style:text-properties fo:color="#000000" loext:opacity="100%" style:font-name="Papyrus1" fo:font-family="Papyrus, 'Times New Roman'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1" style:display-name="Police par défaut1" style:family="text"/>
    <style:style style:name="WW-Absatz-Standardschriftart11111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5.267cm" fo:text-indent="-0.635cm" fo:margin-left="5.267cm"/>
        </style:list-level-properties>
      </text:list-level-style-number>
      <text:list-level-style-number text:level="3" text:style-name="WW8Num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648cm" fo:text-indent="-0.635cm" fo:margin-left="6.648cm"/>
        </style:list-level-properties>
      </text:list-level-style-number>
      <text:list-level-style-number text:level="4" text:style-name="WW8Num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8.029cm" fo:text-indent="-0.635cm" fo:margin-left="8.029cm"/>
        </style:list-level-properties>
      </text:list-level-style-number>
      <text:list-level-style-number text:level="5" text:style-name="WW8Num4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41cm" fo:text-indent="-0.635cm" fo:margin-left="9.41cm"/>
        </style:list-level-properties>
      </text:list-level-style-number>
      <text:list-level-style-number text:level="6" text:style-name="WW8Num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791cm" fo:text-indent="-0.635cm" fo:margin-left="10.791cm"/>
        </style:list-level-properties>
      </text:list-level-style-number>
      <text:list-level-style-number text:level="7" text:style-name="WW8Num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2.173cm" fo:text-indent="-0.635cm" fo:margin-left="12.173cm"/>
        </style:list-level-properties>
      </text:list-level-style-number>
      <text:list-level-style-number text:level="8" text:style-name="WW8Num4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3.554cm" fo:text-indent="-0.635cm" fo:margin-left="13.554cm"/>
        </style:list-level-properties>
      </text:list-level-style-number>
      <text:list-level-style-number text:level="9" text:style-name="WW8Num4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4.935cm" fo:text-indent="-0.635cm" fo:margin-left="14.9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1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dc:subject/>
    <meta:keyword/>
    <meta:initial-creator>utilisateur</meta:initial-creator>
    <meta:creation-date>2019-10-11T12:35:00</meta:creation-date>
    <dc:date>2025-10-10T12:07:48.122925200</dc:date>
    <meta:print-date>2024-10-18T15:01:20.483000000</meta:print-date>
    <meta:editing-cycles>22</meta:editing-cycles>
    <meta:editing-duration>PT1H46M29S</meta:editing-duration>
    <meta:generator>LibreOffice/7.4.6.2$Windows_X86_64 LibreOffice_project/5b1f5509c2decdade7fda905e3e1429a67acd63d</meta:generator>
    <meta:document-statistic meta:table-count="0" meta:image-count="0" meta:object-count="0" meta:page-count="4" meta:paragraph-count="89" meta:word-count="1306" meta:character-count="8886" meta:non-whitespace-character-count="7539"/>
  </office:meta>
</office:document-meta>
</file>